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234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6.458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NOMBRE</text:p>
          </table:table-cell>
          <table:table-cell table:style-name="ce1" office:value-type="string">
            <text:p>DNI</text:p>
          </table:table-cell>
          <table:table-cell table:style-name="ce1" office:value-type="string">
            <text:p>INSTITUCIÓN</text:p>
          </table:table-cell>
          <table:table-cell table:style-name="ce1" office:value-type="string">
            <text:p>CONTACTO </text:p>
          </table:table-cell>
          <table:table-cell table:style-name="ce3" office:value-type="string" table:number-columns-spanned="2" table:number-rows-spanned="1">
            <text:p>ASISTENCIA</text:p>
          </table:table-cell>
          <table:covered-table-cell table:style-name="ce4"/>
          <table:table-cell table:number-columns-repeated="250"/>
        </table:table-row>
        <table:table-row table:style-name="ro1">
          <table:table-cell office:value-type="string">
            <text:p>Bonetto, María Esther</text:p>
          </table:table-cell>
          <table:table-cell office:value-type="string">
            <text:p>17.966.316</text:p>
          </table:table-cell>
          <table:table-cell office:value-type="string">
            <text:p>Boulevares</text:p>
          </table:table-cell>
          <table:table-cell office:value-type="float" office:value="4818248">
            <text:p>4818248</text:p>
          </table:table-cell>
          <table:table-cell table:number-columns-repeated="252"/>
        </table:table-row>
        <table:table-row table:style-name="ro1">
          <table:table-cell office:value-type="string">
            <text:p>Pizarro, Dora Liliana</text:p>
          </table:table-cell>
          <table:table-cell office:value-type="string">
            <text:p>20.872.226</text:p>
          </table:table-cell>
          <table:table-cell office:value-type="string">
            <text:p>Gob. José A. Ceballos</text:p>
          </table:table-cell>
          <table:table-cell table:number-columns-repeated="253"/>
        </table:table-row>
        <table:table-row table:style-name="ro2">
          <table:table-cell office:value-type="string">
            <text:p>Nevor, Pajón</text:p>
          </table:table-cell>
          <table:table-cell office:value-type="string">
            <text:p>17.629.245</text:p>
          </table:table-cell>
          <table:table-cell office:value-type="string">
            <text:p>Ricardo Rojas</text:p>
          </table:table-cell>
          <table:table-cell table:style-name="ce2" office:value-type="string">
            <text:p><text:span text:style-name="T1"><text:a xlink:href="mailto:newor34@hotmail.com">newor34@hotmail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Barrionuevo, Victoria</text:p>
          </table:table-cell>
          <table:table-cell office:value-type="string">
            <text:p>16.293.405</text:p>
          </table:table-cell>
          <table:table-cell office:value-type="string">
            <text:p>Julio González</text:p>
          </table:table-cell>
          <table:table-cell table:style-name="ce2" office:value-type="string">
            <text:p><text:span text:style-name="T1"><text:a xlink:href="mailto:vickybarrionuevo@yahoo.com.ar">vickybarrionuevo@yahoo.com.ar</text:a></text:span></text:p>
          </table:table-cell>
          <table:table-cell table:number-columns-repeated="252"/>
        </table:table-row>
        <table:table-row table:style-name="ro1">
          <table:table-cell office:value-type="string">
            <text:p>Romero, Viviana</text:p>
          </table:table-cell>
          <table:table-cell office:value-type="string">
            <text:p>17.003.802</text:p>
          </table:table-cell>
          <table:table-cell office:value-type="string">
            <text:p>La Salle</text:p>
          </table:table-cell>
          <table:table-cell table:number-columns-repeated="253"/>
        </table:table-row>
        <table:table-row table:style-name="ro2">
          <table:table-cell office:value-type="string">
            <text:p>González, Cecilia</text:p>
          </table:table-cell>
          <table:table-cell office:value-type="string">
            <text:p>17.158.838</text:p>
          </table:table-cell>
          <table:table-cell office:value-type="string">
            <text:p>Emilio Vaquero Lazcano</text:p>
          </table:table-cell>
          <table:table-cell table:style-name="ce2" office:value-type="string">
            <text:p><text:span text:style-name="T1"><text:a xlink:href="mailto:cedigo@tutopia.com">cedigo@tutopia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Verón, Natalia</text:p>
          </table:table-cell>
          <table:table-cell office:value-type="string">
            <text:p>23.110.013</text:p>
          </table:table-cell>
          <table:table-cell office:value-type="string">
            <text:p>Escuela de Biología</text:p>
          </table:table-cell>
          <table:table-cell table:style-name="ce2" office:value-type="string">
            <text:p><text:span text:style-name="T1"><text:a xlink:href="mailto:natininasonko@yahoo.com.ar">natininasonko@yahoo.com.ar</text:a></text:span></text:p>
          </table:table-cell>
          <table:table-cell table:number-columns-repeated="252"/>
        </table:table-row>
        <table:table-row table:style-name="ro2">
          <table:table-cell office:value-type="string">
            <text:p>Marín, Mariel</text:p>
          </table:table-cell>
          <table:table-cell office:value-type="string">
            <text:p>20.873.002</text:p>
          </table:table-cell>
          <table:table-cell office:value-type="string">
            <text:p>Ntra. Sra. Del Sagrado Corazón</text:p>
          </table:table-cell>
          <table:table-cell table:style-name="ce2" office:value-type="string">
            <text:p><text:span text:style-name="T1"><text:a xlink:href="mailto:marielmarin_557@hotmail.com">marielmarin_557@hotmail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Velasco, Ana Carolina</text:p>
          </table:table-cell>
          <table:table-cell office:value-type="string">
            <text:p>13.420.287</text:p>
          </table:table-cell>
          <table:table-cell office:value-type="string">
            <text:p>villa Allende Parque</text:p>
          </table:table-cell>
          <table:table-cell office:value-type="float" office:value="4761645">
            <text:p>4761645</text:p>
          </table:table-cell>
          <table:table-cell table:number-columns-repeated="252"/>
        </table:table-row>
        <table:table-row table:style-name="ro1">
          <table:table-cell office:value-type="string">
            <text:p>Regis, Olga</text:p>
          </table:table-cell>
          <table:table-cell office:value-type="string">
            <text:p>12.560.197</text:p>
          </table:table-cell>
          <table:table-cell office:value-type="string">
            <text:p>colonia Lola</text:p>
          </table:table-cell>
          <table:table-cell office:value-type="float" office:value="4898481">
            <text:p>4898481</text:p>
          </table:table-cell>
          <table:table-cell table:number-columns-repeated="252"/>
        </table:table-row>
        <table:table-row table:style-name="ro1">
          <table:table-cell office:value-type="string">
            <text:p>Díaz Vélez, María Elena</text:p>
          </table:table-cell>
          <table:table-cell office:value-type="string">
            <text:p>17.292.994</text:p>
          </table:table-cell>
          <table:table-cell office:value-type="string">
            <text:p>Los Sauces</text:p>
          </table:table-cell>
          <table:table-cell office:value-type="float" office:value="4654772">
            <text:p>4654772</text:p>
          </table:table-cell>
          <table:table-cell table:number-columns-repeated="252"/>
        </table:table-row>
        <table:table-row table:style-name="ro2">
          <table:table-cell office:value-type="string">
            <text:p>Rodríguez, Susana</text:p>
          </table:table-cell>
          <table:table-cell office:value-type="string">
            <text:p>6.257.387</text:p>
          </table:table-cell>
          <table:table-cell office:value-type="string">
            <text:p>Rep. De Italia</text:p>
          </table:table-cell>
          <table:table-cell table:style-name="ce2" office:value-type="string">
            <text:p><text:span text:style-name="T1"><text:a xlink:href="mailto:surodriguez50@hotmail.com">surodriguez50@hotmail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Gudiño, Víctor Alejandro</text:p>
          </table:table-cell>
          <table:table-cell office:value-type="string">
            <text:p>20.346.009</text:p>
          </table:table-cell>
          <table:table-cell office:value-type="string">
            <text:p>Justo Páez Molina</text:p>
          </table:table-cell>
          <table:table-cell table:style-name="ce2" office:value-type="string">
            <text:p><text:span text:style-name="T1"><text:a xlink:href="mailto:victorgudino@hotmail.com">victorgudino@hotmail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Dambrosi, Marcela</text:p>
          </table:table-cell>
          <table:table-cell office:value-type="string">
            <text:p>24.757.709</text:p>
          </table:table-cell>
          <table:table-cell office:value-type="string">
            <text:p>Amadeo Sabattini</text:p>
          </table:table-cell>
          <table:table-cell table:style-name="ce2" office:value-type="string">
            <text:p><text:span text:style-name="T1"><text:a xlink:href="mailto:marcedambrosi@hotmail.com">marcedambrosi@hotmail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Urtubey, Violeta Inés</text:p>
          </table:table-cell>
          <table:table-cell office:value-type="string">
            <text:p>5.882.752</text:p>
          </table:table-cell>
          <table:table-cell office:value-type="string">
            <text:p>Santiago del Castillo</text:p>
          </table:table-cell>
          <table:table-cell office:value-type="float" office:value="4894489">
            <text:p>4894489</text:p>
          </table:table-cell>
          <table:table-cell table:number-columns-repeated="252"/>
        </table:table-row>
        <table:table-row table:style-name="ro2">
          <table:table-cell office:value-type="string">
            <text:p>Juárez, Mónica</text:p>
          </table:table-cell>
          <table:table-cell office:value-type="string">
            <text:p>12.328.359</text:p>
          </table:table-cell>
          <table:table-cell office:value-type="string">
            <text:p>Esc. Alicia Moreau</text:p>
          </table:table-cell>
          <table:table-cell table:style-name="ce2" office:value-type="string">
            <text:p><text:span text:style-name="T1"><text:a xlink:href="mailto:mnicajurezgen@yahoo.com.ar">mnicajurezgen@yahoo.com.ar</text:a></text:span></text:p>
          </table:table-cell>
          <table:table-cell table:number-columns-repeated="252"/>
        </table:table-row>
        <table:table-row table:style-name="ro1">
          <table:table-cell office:value-type="string">
            <text:p>Guzmán, Claudia Mercedes</text:p>
          </table:table-cell>
          <table:table-cell office:value-type="string">
            <text:p>22.371.092</text:p>
          </table:table-cell>
          <table:table-cell office:value-type="string">
            <text:p>Quintas de Argüello</text:p>
          </table:table-cell>
          <table:table-cell office:value-type="float" office:value="156011294">
            <text:p>156011294</text:p>
          </table:table-cell>
          <table:table-cell table:number-columns-repeated="252"/>
        </table:table-row>
        <table:table-row table:style-name="ro1">
          <table:table-cell office:value-type="string">
            <text:p>Longhi, Anabella María</text:p>
          </table:table-cell>
          <table:table-cell office:value-type="string">
            <text:p>22.161.910</text:p>
          </table:table-cell>
          <table:table-cell office:value-type="string">
            <text:p>Molinari Romero</text:p>
          </table:table-cell>
          <table:table-cell office:value-type="float" office:value="4613539">
            <text:p>4613539</text:p>
          </table:table-cell>
          <table:table-cell table:number-columns-repeated="252"/>
        </table:table-row>
        <table:table-row table:style-name="ro1">
          <table:table-cell office:value-type="string">
            <text:p>Gómez, Lucía Mónica</text:p>
          </table:table-cell>
          <table:table-cell office:value-type="string">
            <text:p>16.084.743</text:p>
          </table:table-cell>
          <table:table-cell office:value-type="string">
            <text:p>Jorge Luis Borges</text:p>
          </table:table-cell>
          <table:table-cell table:number-columns-repeated="253"/>
        </table:table-row>
        <table:table-row table:style-name="ro2">
          <table:table-cell office:value-type="string">
            <text:p>Gómez, María Cristina</text:p>
          </table:table-cell>
          <table:table-cell office:value-type="string">
            <text:p>21.395.660</text:p>
          </table:table-cell>
          <table:table-cell office:value-type="string">
            <text:p>Jorge Orgaz</text:p>
          </table:table-cell>
          <table:table-cell table:style-name="ce2" office:value-type="string">
            <text:p><text:span text:style-name="T1"><text:a xlink:href="mailto:macrigom@hotmail.com">macrigom@hotmail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Diez de los Ríos, Marcela Claudia</text:p>
          </table:table-cell>
          <table:table-cell office:value-type="string">
            <text:p>20.870.710</text:p>
          </table:table-cell>
          <table:table-cell office:value-type="string">
            <text:p>Juan B. Justo</text:p>
          </table:table-cell>
          <table:table-cell table:style-name="ce2" office:value-type="string">
            <text:p><text:span text:style-name="T1"><text:a xlink:href="mailto:m_diezdelosrios@yahoo.com">m_diezdelosrios@yahoo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Ulloque, Gabriel</text:p>
          </table:table-cell>
          <table:table-cell office:value-type="string">
            <text:p>23.395.213</text:p>
          </table:table-cell>
          <table:table-cell office:value-type="string">
            <text:p>Monjas Azules</text:p>
          </table:table-cell>
          <table:table-cell table:style-name="ce2" office:value-type="string">
            <text:p><text:span text:style-name="T1"><text:a xlink:href="mailto:gulloque@argentina.com">gulloque@argentina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Ramos, Mariela</text:p>
          </table:table-cell>
          <table:table-cell office:value-type="string">
            <text:p>23.194.245</text:p>
          </table:table-cell>
          <table:table-cell office:value-type="string">
            <text:p>César Romero</text:p>
          </table:table-cell>
          <table:table-cell office:value-type="float" office:value="4610657">
            <text:p>4610657</text:p>
          </table:table-cell>
          <table:table-cell table:number-columns-repeated="252"/>
        </table:table-row>
        <table:table-row table:style-name="ro1">
          <table:table-cell office:value-type="string">
            <text:p>Lázaro, Beatriz Irene</text:p>
          </table:table-cell>
          <table:table-cell office:value-type="string">
            <text:p>14.579.332</text:p>
          </table:table-cell>
          <table:table-cell office:value-type="string">
            <text:p>Ntra. Sra. Del Sagrado Corazón</text:p>
          </table:table-cell>
          <table:table-cell office:value-type="float" office:value="4772386">
            <text:p>4772386</text:p>
          </table:table-cell>
          <table:table-cell table:number-columns-repeated="252"/>
        </table:table-row>
        <table:table-row table:style-name="ro2">
          <table:table-cell office:value-type="string">
            <text:p>Parodi, Viviana</text:p>
          </table:table-cell>
          <table:table-cell office:value-type="string">
            <text:p>17.013.963</text:p>
          </table:table-cell>
          <table:table-cell office:value-type="string">
            <text:p>Mutualismo Argentino</text:p>
          </table:table-cell>
          <table:table-cell table:style-name="ce2" office:value-type="string">
            <text:p><text:span text:style-name="T1"><text:a xlink:href="mailto:viviana_alp@hotmail.com">viviana_alp@hotmail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Belén, María Celina</text:p>
          </table:table-cell>
          <table:table-cell office:value-type="string">
            <text:p>12.998.910</text:p>
          </table:table-cell>
          <table:table-cell office:value-type="string">
            <text:p>Dr. Pedro C. Carro</text:p>
          </table:table-cell>
          <table:table-cell office:value-type="float" office:value="4922174">
            <text:p>4922174</text:p>
          </table:table-cell>
          <table:table-cell table:number-columns-repeated="252"/>
        </table:table-row>
        <table:table-row table:style-name="ro2">
          <table:table-cell office:value-type="string">
            <text:p>Urseter, Belén</text:p>
          </table:table-cell>
          <table:table-cell office:value-type="string">
            <text:p>24.614.562</text:p>
          </table:table-cell>
          <table:table-cell office:value-type="string">
            <text:p>Maestro M. Oliva</text:p>
          </table:table-cell>
          <table:table-cell table:style-name="ce2" office:value-type="string">
            <text:p><text:span text:style-name="T1"><text:a xlink:href="mailto:urseter@hotmail.com">urseter@hotmail.com</text:a></text:span></text:p>
          </table:table-cell>
          <table:table-cell table:number-columns-repeated="252"/>
        </table:table-row>
        <table:table-row table:style-name="ro2">
          <table:table-cell office:value-type="string">
            <text:p>Tolosa, Karina Andrea</text:p>
          </table:table-cell>
          <table:table-cell office:value-type="string">
            <text:p>24.668.069</text:p>
          </table:table-cell>
          <table:table-cell office:value-type="string">
            <text:p>Saúl Taborda</text:p>
          </table:table-cell>
          <table:table-cell table:style-name="ce2" office:value-type="string">
            <text:p><text:span text:style-name="T1"><text:a xlink:href="mailto:mmoyano01@yahoo.com.ar">mmoyano01@yahoo.com.ar</text:a></text:span></text:p>
          </table:table-cell>
          <table:table-cell table:number-columns-repeated="252"/>
        </table:table-row>
        <table:table-row table:style-name="ro1">
          <table:table-cell office:value-type="string">
            <text:p>Abregui, Cecilia Nora</text:p>
          </table:table-cell>
          <table:table-cell office:value-type="string">
            <text:p>17.386.412</text:p>
          </table:table-cell>
          <table:table-cell office:value-type="string">
            <text:p>Dr. Antonio Sobral</text:p>
          </table:table-cell>
          <table:table-cell office:value-type="float" office:value="4946510">
            <text:p>4946510</text:p>
          </table:table-cell>
          <table:table-cell table:number-columns-repeated="252"/>
        </table:table-row>
        <table:table-row table:style-name="ro1">
          <table:table-cell office:value-type="string">
            <text:p>Correa, Marcela</text:p>
          </table:table-cell>
          <table:table-cell office:value-type="string">
            <text:p>17.533.671</text:p>
          </table:table-cell>
          <table:table-cell office:value-type="string">
            <text:p>Dr. Horacio García</text:p>
          </table:table-cell>
          <table:table-cell office:value-type="float" office:value="4770362">
            <text:p>4770362</text:p>
          </table:table-cell>
          <table:table-cell table:number-columns-repeated="252"/>
        </table:table-row>
        <table:table-row table:style-name="ro2">
          <table:table-cell office:value-type="string">
            <text:p>Ardiles, Julio G.</text:p>
          </table:table-cell>
          <table:table-cell office:value-type="string">
            <text:p>14.376.859</text:p>
          </table:table-cell>
          <table:table-cell office:value-type="string">
            <text:p>Renacimiento</text:p>
          </table:table-cell>
          <table:table-cell table:style-name="ce2" office:value-type="string">
            <text:p><text:span text:style-name="T1"><text:a xlink:href="mailto:julio_ardiles123@hotmail.com">julio_ardiles123@hotmail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Peñaloza, María Cecilia</text:p>
          </table:table-cell>
          <table:table-cell office:value-type="string">
            <text:p>24.120.602</text:p>
          </table:table-cell>
          <table:table-cell office:value-type="string">
            <text:p>Dr. Alfredo Orgaz</text:p>
          </table:table-cell>
          <table:table-cell office:value-type="float" office:value="4560761">
            <text:p>4560761</text:p>
          </table:table-cell>
          <table:table-cell table:number-columns-repeated="252"/>
        </table:table-row>
        <table:table-row table:style-name="ro1">
          <table:table-cell office:value-type="string">
            <text:p>Maldonado, Graciela Beatríz</text:p>
          </table:table-cell>
          <table:table-cell office:value-type="string">
            <text:p>14.168.844</text:p>
          </table:table-cell>
          <table:table-cell office:value-type="string">
            <text:p>Brigadier San Martín</text:p>
          </table:table-cell>
          <table:table-cell office:value-type="string">
            <text:p>03543-434229</text:p>
          </table:table-cell>
          <table:table-cell table:number-columns-repeated="252"/>
        </table:table-row>
        <table:table-row table:style-name="ro1">
          <table:table-cell office:value-type="string">
            <text:p>Rosanigo, Daniela Gabriela</text:p>
          </table:table-cell>
          <table:table-cell office:value-type="string">
            <text:p>22.563.979</text:p>
          </table:table-cell>
          <table:table-cell office:value-type="string">
            <text:p>Brigadier San Martín</text:p>
          </table:table-cell>
          <table:table-cell office:value-type="string">
            <text:p>03543-427422</text:p>
          </table:table-cell>
          <table:table-cell table:number-columns-repeated="252"/>
        </table:table-row>
        <table:table-row table:style-name="ro2">
          <table:table-cell office:value-type="string">
            <text:p>Aguirre, Claudia Carina</text:p>
          </table:table-cell>
          <table:table-cell office:value-type="string">
            <text:p>26.664.970</text:p>
          </table:table-cell>
          <table:table-cell office:value-type="string">
            <text:p>Brigadier San Martín</text:p>
          </table:table-cell>
          <table:table-cell table:style-name="ce2" office:value-type="string">
            <text:p><text:span text:style-name="T1"><text:a xlink:href="mailto:aguirreclau@hotmail.com">aguirreclau@hotmail.com</text:a></text:span></text:p>
          </table:table-cell>
          <table:table-cell table:number-columns-repeated="252"/>
        </table:table-row>
        <table:table-row table:style-name="ro1">
          <table:table-cell office:value-type="string">
            <text:p>Bravo, Silvia Mónica</text:p>
          </table:table-cell>
          <table:table-cell office:value-type="string">
            <text:p>16.084.545</text:p>
          </table:table-cell>
          <table:table-cell office:value-type="string">
            <text:p>Pte. Dr. Arturo Illia</text:p>
          </table:table-cell>
          <table:table-cell office:value-type="float" office:value="4845865">
            <text:p>4845865</text:p>
          </table:table-cell>
          <table:table-cell table:number-columns-repeated="252"/>
        </table:table-row>
        <table:table-row table:style-name="ro1">
          <table:table-cell office:value-type="string">
            <text:p>Ledezma, Delia Estela</text:p>
          </table:table-cell>
          <table:table-cell office:value-type="string">
            <text:p>10.904.665</text:p>
          </table:table-cell>
          <table:table-cell office:value-type="string">
            <text:p>Dr. Donato Latella Frías</text:p>
          </table:table-cell>
          <table:table-cell office:value-type="float" office:value="4527395">
            <text:p>4527395</text:p>
          </table:table-cell>
          <table:table-cell table:number-columns-repeated="252"/>
        </table:table-row>
        <table:table-row table:style-name="ro1">
          <table:table-cell office:value-type="string">
            <text:p>Luna, Silvia Beatríz</text:p>
          </table:table-cell>
          <table:table-cell office:value-type="string">
            <text:p>14.920.802</text:p>
          </table:table-cell>
          <table:table-cell office:value-type="string">
            <text:p>Arsenio Murugarren</text:p>
          </table:table-cell>
          <table:table-cell office:value-type="float" office:value="4779170">
            <text:p>4779170</text:p>
          </table:table-cell>
          <table:table-cell table:number-columns-repeated="252"/>
        </table:table-row>
        <table:table-row table:style-name="ro1">
          <table:table-cell office:value-type="string">
            <text:p>Orosco, Sandra Elizabeth</text:p>
          </table:table-cell>
          <table:table-cell office:value-type="string">
            <text:p>20.916.142</text:p>
          </table:table-cell>
          <table:table-cell office:value-type="string">
            <text:p>Azor Grimaut</text:p>
          </table:table-cell>
          <table:table-cell office:value-type="float" office:value="4614365">
            <text:p>4614365</text:p>
          </table:table-cell>
          <table:table-cell table:number-columns-repeated="252"/>
        </table:table-row>
        <table:table-row table:style-name="ro1">
          <table:table-cell office:value-type="string">
            <text:p>Molina, Marisa del Carmen</text:p>
          </table:table-cell>
          <table:table-cell office:value-type="string">
            <text:p>21.655.613</text:p>
          </table:table-cell>
          <table:table-cell office:value-type="string">
            <text:p>Carlos Becerra</text:p>
          </table:table-cell>
          <table:table-cell office:value-type="float" office:value="4850362">
            <text:p>4850362</text:p>
          </table:table-cell>
          <table:table-cell table:number-columns-repeated="252"/>
        </table:table-row>
        <table:table-row table:style-name="ro1">
          <table:table-cell office:value-type="string">
            <text:p>Contreras, Beatriz del Valle</text:p>
          </table:table-cell>
          <table:table-cell office:value-type="string">
            <text:p>10.174.517</text:p>
          </table:table-cell>
          <table:table-cell office:value-type="string">
            <text:p>Dr. Gob. Arturo Zanichelli</text:p>
          </table:table-cell>
          <table:table-cell office:value-type="float" office:value="4768963">
            <text:p>4768963</text:p>
          </table:table-cell>
          <table:table-cell table:number-columns-repeated="252"/>
        </table:table-row>
        <table:table-row table:style-name="ro1">
          <table:table-cell office:value-type="string">
            <text:p>Larrosa, Mónica </text:p>
          </table:table-cell>
          <table:table-cell office:value-type="string">
            <text:p>22.072.099</text:p>
          </table:table-cell>
          <table:table-cell office:value-type="string">
            <text:p>Arabe Libia</text:p>
          </table:table-cell>
          <table:table-cell office:value-type="float" office:value="4612351">
            <text:p>4612351</text:p>
          </table:table-cell>
          <table:table-cell table:number-columns-repeated="252"/>
        </table:table-row>
        <table:table-row table:style-name="ro1">
          <table:table-cell office:value-type="string">
            <text:p>Besso, Adriana Beatriz</text:p>
          </table:table-cell>
          <table:table-cell office:value-type="string">
            <text:p>18.329.657</text:p>
          </table:table-cell>
          <table:table-cell office:value-type="string">
            <text:p>José I. Díaz 5º</text:p>
          </table:table-cell>
          <table:table-cell office:value-type="float" office:value="4528276">
            <text:p>4528276</text:p>
          </table:table-cell>
          <table:table-cell table:number-columns-repeated="252"/>
        </table:table-row>
      </table:table>
      <table:table table:name="Hoja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19/04/2006</text:date>, <text:time>10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riana</meta:initial-creator>
    <meta:creation-date>2005-09-28T21:25:59</meta:creation-date>
    <dc:date>2006-04-19T10:17:10</dc:date>
    <meta:print-date>2005-09-28T21:27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74"/>
  </office:meta>
</office:document-meta>
</file>